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64</text:p>
          </table:table-cell>
          <table:table-cell table:number-columns-repeated="4" table:style-name="ce10"/>
          <table:table-cell office:value-type="string" table:style-name="ce12">
            <text:p>0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5:1300021:183</text:p>
          </table:table-cell>
          <table:covered-table-cell/>
          <table:table-cell office:value-type="float" office:value="314631.40000000002" table:style-name="ce21">
            <text:p>314631,4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7">
            <text:p>24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6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6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6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5:6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5:6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5:6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5:60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5:60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5:6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5:60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5:60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5:60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5:60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5:60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5:60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5:60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5:60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5:60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5:60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5:60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5:6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60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5:60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5:6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5:6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5:6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5:6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5:6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5:6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5:6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945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18:10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number-columns-spanned="3" table:number-rows-spanned="1" table:style-name="ce2">
            <text:p>36:25:6945018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126078F4663BA612EB1DF3017285F2EDEF9754D519A63DA68F739E43270115E71C60EADEBFEC0FDC197A5B98AD389C417C8626FB85419610B069E69926C87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6-06T06:57:53Z</meta:creation-date>
    <dc:date>2025-06-06T06:57:53Z</dc:date>
  </office:meta>
</office:document-meta>
</file>